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32pt" style:font-size-asian="28pt" style:font-size-complex="32pt"/>
    </style:style>
    <style:style style:name="P2" style:family="paragraph" style:parent-style-name="Standard">
      <style:paragraph-properties fo:text-align="end" style:justify-single-word="false"/>
      <style:text-properties style:font-name="DejaVu Serif" fo:font-size="32pt" fo:font-weight="bold" officeooo:rsid="00128ec1" officeooo:paragraph-rsid="00128ec1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DejaVu Serif" fo:font-size="22pt" fo:font-weight="bold" officeooo:rsid="0010b818" officeooo:paragraph-rsid="0010b818" style:font-size-asian="19.25pt" style:font-weight-asian="bold" style:font-size-complex="2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DejaVu Serif" fo:font-size="14pt" fo:font-weight="normal" officeooo:rsid="0010b818" officeooo:paragraph-rsid="0010b818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DejaVu Serif" fo:font-size="22pt" fo:font-weight="bold" officeooo:rsid="0010b818" officeooo:paragraph-rsid="0010b818" style:font-size-asian="19.25pt" style:font-weight-asian="bold" style:font-size-complex="22pt" style:font-weight-complex="bold"/>
    </style:style>
    <style:style style:name="P6" style:family="paragraph" style:parent-style-name="Text_20_body">
      <style:paragraph-properties fo:text-align="end" style:justify-single-word="false"/>
      <style:text-properties style:font-name="DejaVu Serif" fo:font-size="22pt" fo:language="en" fo:country="US" fo:font-weight="bold" officeooo:rsid="00128ec1" officeooo:paragraph-rsid="00128ec1" style:font-size-asian="19.25pt" style:font-weight-asian="bold" style:font-size-complex="22pt" style:font-weight-complex="bold"/>
    </style:style>
    <style:style style:name="P7" style:family="paragraph" style:parent-style-name="Text_20_body">
      <style:paragraph-properties fo:text-align="end" style:justify-single-word="false"/>
      <style:text-properties style:font-name="DejaVu Serif" fo:font-size="22pt" fo:language="en" fo:country="US" fo:font-weight="bold" officeooo:rsid="00137526" officeooo:paragraph-rsid="00137526" style:font-size-asian="19.25pt" style:font-weight-asian="bold" style:font-size-complex="22pt" style:font-weight-complex="bold"/>
    </style:style>
    <style:style style:name="P8" style:family="paragraph" style:parent-style-name="Heading_20_1">
      <style:paragraph-properties fo:text-align="end" style:justify-single-word="false"/>
      <style:text-properties style:font-name="DejaVu Serif" fo:font-size="22pt" fo:language="en" fo:country="US" fo:font-weight="bold" officeooo:rsid="00128ec1" officeooo:paragraph-rsid="00128ec1" style:font-size-asian="19.25pt" style:font-weight-asian="bold" style:font-size-complex="22pt" style:font-weight-complex="bold"/>
    </style:style>
    <style:style style:name="T1" style:family="text">
      <style:text-properties officeooo:rsid="00128e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 Nata Lux</text:p>
      <text:h text:style-name="P8" text:outline-level="1">Thomas Tallis</text:h>
      <text:p text:style-name="P6"/>
      <text:p text:style-name="P7">SAATB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From a version on CPDL edited by <text:span text:style-name="T1">James Gibb</text:span> 201<text:span text:style-name="T1">6</text:span></text:p>
      <text:p text:style-name="P4">Re-edited <text:span text:style-name="T1">by</text:span> Withburga Music 2017 – <text:span text:style-name="T1">v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k </meta:initial-creator>
    <meta:creation-date>2017-02-03T13:30:09.848424243</meta:creation-date>
    <dc:date>2017-02-03T18:11:41.248928460</dc:date>
    <dc:creator>djk </dc:creator>
    <meta:editing-duration>P0D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23" meta:character-count="115" meta:non-whitespace-character-count="96"/>
  </office:meta>
</office:document-meta>
</file>